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text-align="center"/>
      <style:text-properties style:font-name="Times" fo:font-size="18.0pt" fo:color="#131211"/>
    </style:style>
    <style:style style:name="P2" style:family="paragraph" style:parent-style-name="Standard">
      <style:paragraph-properties fo:text-align="center"/>
      <style:text-properties style:font-name="Times" fo:font-size="14.0pt" fo:color="#131211"/>
    </style:style>
    <style:style style:name="P3" style:family="paragraph" style:parent-style-name="Standard">
      <style:text-properties style:font-name="Times" fo:font-size="14.0pt" fo:color="#131211"/>
    </style:style>
    <style:style style:name="P4" style:family="paragraph" style:parent-style-name="Standard">
      <style:paragraph-properties fo:text-align="center"/>
      <style:text-properties style:font-name="Times" fo:font-size="15.0pt" fo:color="#131211"/>
    </style:style>
    <style:style style:name="P5" style:family="paragraph" style:parent-style-name="Standard">
      <style:text-properties style:font-name="Times New Roman" fo:font-size="15.0pt" fo:color="#131211"/>
    </style:style>
    <style:style style:name="P6" style:family="paragraph" style:parent-style-name="Standard">
      <style:text-properties style:font-name="Times" fo:font-size="11.0pt" fo:color="#131211"/>
    </style:style>
    <style:style style:name="P7" style:family="paragraph" style:parent-style-name="Standard">
      <style:text-properties style:font-name="Times New Roman" fo:font-size="11.0pt" fo:color="#131211"/>
    </style:style>
    <style:style style:name="P8" style:family="paragraph" style:parent-style-name="Standard">
      <style:paragraph-properties fo:text-align="center"/>
      <style:text-properties style:font-name="Times" fo:font-size="11.0pt" fo:color="#131211"/>
    </style:style>
    <style:style style:name="P9" style:family="paragraph" style:parent-style-name="Standard">
      <style:paragraph-properties fo:text-align="center"/>
      <style:text-properties style:font-name="Times" fo:font-size="12.0pt" fo:color="#131211"/>
    </style:style>
    <style:style style:name="P10" style:family="paragraph" style:parent-style-name="Standard">
      <style:paragraph-properties fo:text-align="center"/>
      <style:text-properties style:font-name="Times New Roman" fo:font-size="14.0pt" fo:color="#131211"/>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fo:font-size="13.0pt" fo:font-size-asian="13.0pt" fo:font-size-complex="13.0pt"/>
    </style:style>
    <style:style style:name="T4" style:family="text">
      <style:text-properties style:font-name="Times New Roman" fo:letter-spacing="0.0000in"/>
    </style:style>
    <style:style style:name="T5" style:family="text">
      <style:text-properties style:font-name="Times New Roman" fo:color="#000000"/>
    </style:style>
    <style:style style:name="TableColumn1" style:family="table-column">
      <style:table-column-properties style:column-width="3.4625in" style:rel-column-width="32767*"/>
    </style:style>
  </office:automatic-styles>
  <office:body>
    <office:text>
      <text:p text:style-name="P1"><text:span text:style-name="T1">Ann Rairigh</text:span></text:p>
      <text:p text:style-name="P1"><text:span text:style-name="T1">Litilann's Kennels</text:span></text:p>
      <text:p text:style-name="P1"><text:span text:style-name="T1">3311 County Line Rd. </text:span></text:p>
      <text:p text:style-name="P1"><text:span text:style-name="T1">Louisville, KY 40229</text:span></text:p>
      <text:p text:style-name="P1"/>
      <text:p text:style-name="P1"><text:span text:style-name="T2">CONTRACT TERMS and CONDITIONS</text:span></text:p>
      <text:p text:style-name="P2"/>
      <text:p text:style-name="P2"/>
      <text:p text:style-name="P3"><text:span text:style-name="T1">Client agrees that the handler will make all entries using an entry service. The client agrees to add their dog, and credit card, to the handler's account with </text:span><text:span text:style-name="T2">Entries On Time (800-992-8955) entry service. <text:s/></text:span><text:span text:style-name="T1">The client is responsible for any errors made to the entry service and assumes the responsibility of correcting any errors.</text:span></text:p>
      <text:p text:style-name="P3"><text:span text:style-name="T1">​</text:span></text:p>
      <text:p text:style-name="P3"><text:span text:style-name="T1">It is understood that if client pulls a dog after close of entries or within 24 hours of closing date for a given show(s) it will result in assessment of full handling fees for said show(s). Extreme emergencies will be considered on an individual basis. In the event a show(s) is cancelled (i.e. weather) expenses will still be charged.</text:span></text:p>
      <text:p text:style-name="P3"><text:span text:style-name="T1">​</text:span></text:p>
      <text:p text:style-name="P3"><text:span text:style-name="T1">It is understood that the owner of the dog will assume all costs incurred by the handler for any medical treatment by a veterinarian required for the dog while under the supervision of the handler. It is further agreed that the handler shall determine the need for any veterinary care for the animal while under their supervision. </text:span></text:p>
      <text:p text:style-name="P3"><text:span text:style-name="T1">​</text:span></text:p>
      <text:p text:style-name="P3"><text:span text:style-name="T1">It is the client's responsibility to advise the handler of any habits the dog may have that could possibly present a problem in giving safe and adequate care at the handler's facility or at the dog show(s). It is also the client's responsibility to furnish instructions and medication if the dog is on medication of any kind. All clients are required to keep their dog's shots current per their vet's recommendation.</text:span></text:p>
      <text:p text:style-name="P3"><text:span text:style-name="T1">​</text:span></text:p>
      <text:p text:style-name="P3"><text:span text:style-name="T1">It is understood that the handler, Ann Rairigh, may also exhibit dogs that she owns or bred. In the case that multiple dogs win their classes, she stays on the highest priority client dog.  In case of ring conflict, priority will be at the discretion of the handler.  Owners who have supported the handler consistently and over the longest period of time will have priority.  If necessary, a competent substitute handler will be secured to show your dog and the normal handling fee will be charged. In the event that no competent handler is available, the dog will be marked absent and no handling fee will be charged. </text:span></text:p>
      <text:p text:style-name="P3"/>
      <text:p text:style-name="P3"><text:span text:style-name="T1">Payment is due and payable upon receipt of each invoice. A 10% late fee will be assessed on accounts 30 days past due. In the event that the bill is not settled within 60 days, the deposit will be used to bring the balance owed down. The dog will no longer be entered or shown until the balance is paid in full, and a new $1000.00 deposit is received. Any and all disputes regarding payment, which cannot be agreed upon satisfactorily between client and handler, will be settled in a courthouse of Ann Rairigh's choice in her state and county. It is further agreed that client shall pay any and all reasonable legal fees and court costs should this action become necessary to collect any indebtedness. <text:s/>The $1000 deposit is required for each dog and will be refunded with the final statement. <text:s/></text:span></text:p>
      <text:p text:style-name="P3"><text:span text:style-name="T1">​</text:span></text:p>
      <text:p text:style-name="P3"><text:span text:style-name="T1">It is understood that dogs will be returned only upon full payment of bill.</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2">Owner Consent Form:</text:span></text:p>
      <text:p text:style-name="P5"><text:span text:style-name="T2">​</text:span></text:p>
      <text:p text:style-name="P6"><text:span text:style-name="T1">I. the undersigned, acknowledge receipt of a complete rate sheet from Ann Rairigh explaining all applicable charges, terms and conditions and agree to all terms outlined therein.</text:span></text:p>
      <text:p text:style-name="P7"><text:span text:style-name="T1">​</text:span></text:p>
      <text:p text:style-name="P8"><text:span text:style-name="T1">Client's Signature/Date</text:span></text:p>
      <text:p text:style-name="P8"/>
      <text:p text:style-name="P8"/>
      <text:p text:style-name="P8"/>
      <text:p text:style-name="P8">____________________________________________________________<text:span text:style-name="T3">______</text:span></text:p>
      <text:p text:style-name="P8"><text:span text:style-name="T1">Printed Name</text:span></text:p>
      <text:p text:style-name="P9"/>
      <text:p text:style-name="P9"/>
      <text:p text:style-name="P9">__________________________________________________________________</text:p>
      <text:p text:style-name="P9"><text:span text:style-name="T1">Street Address</text:span></text:p>
      <text:p text:style-name="P9"/>
      <text:p text:style-name="P9"/>
      <text:p text:style-name="P9">__________________________________________________________________</text:p>
      <text:p text:style-name="P9"><text:span text:style-name="T1">City, State, Zip Code</text:span></text:p>
      <text:p text:style-name="P9"/>
      <text:p text:style-name="P9"/>
      <text:p text:style-name="P9">__________________________________________________________________</text:p>
      <text:p text:style-name="P9"><text:span text:style-name="T1">Cell Phone</text:span></text:p>
      <text:p text:style-name="P9"/>
      <text:p text:style-name="P9">__________________________________________________________________</text:p>
      <text:p text:style-name="P9"><text:span text:style-name="T1">Home Phone</text:span></text:p>
      <text:p text:style-name="P9"/>
      <text:p text:style-name="P9">__________________________________________________________________</text:p>
      <text:p text:style-name="P9"><text:span text:style-name="T1">Email Address</text:span></text:p>
      <text:p text:style-name="P9"/>
      <text:p text:style-name="P2"/>
      <text:p text:style-name="P10"><text:span text:style-name="T1">​__________________________________________________________________</text:span></text:p>
      <text:p text:style-name="P2"><text:span text:style-name="T1">Please use the space below to provide any additional information regarding your dog:</text:span></text:p>
      <text:p text:style-name="P2"/>
      <text:p text:style-name="P2"/>
      <text:p text:style-name="P2"/>
      <text:p text:style-name="P2"/>
      <text:p text:style-name="P10"><text:span text:style-name="T1">​</text:span></text:p>
      <text:p text:style-name="P2"><text:span text:style-name="T4">​</text:span><text:a xlink:type="simple" xlink:href="mailto:rhandaglenn@gmail.com"><text:span text:style-name="T5">m</text:span></text:a><text:span text:style-name="T1">zpood@aol.com</text:span></text:p>
      <text:p text:style-name="P2"><text:span text:style-name="T1">502-964-5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Ann Rairigh</meta:initial-creator>
  </office:meta>
</office:document-meta>
</file>